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Graaf Hendrikstraat 2 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7 is er een sloopmelding ontvangen voor de sloop en het verwijderen van asbesthoudend materiaal van de zogenaamde zagerij/schaverij en drogerij gelegen aan de Graaf Hendrikstraat 2, 4651 TB te Steenbergen. Deze melding is geregistreerd onder nummer ZK17003176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107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7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7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Graaf Hendrikstraat 2 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72</meta:user-defined>
    <meta:user-defined meta:name="OVERHEIDop.GmbID/DC.identifier">gmb-2017-141072</meta:user-defined>
    <meta:user-defined meta:name="OVERHEID.TaxonomieBeleidsagenda/OVERHEID.category">Ruimte en infrastructuur | Organisatie en beleid</meta:user-defined>
    <meta:user-defined meta:name="OVERHEIDop.referentienummer">ZK17003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TB 2</meta:user-defined>
    <meta:user-defined meta:name="OVERHEIDop.woonplaats">Steenbergen</meta:user-defined>
    <meta:user-defined meta:name="OVERHEIDop.straatnaam">Graaf Hendrik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376 400525</meta:user-defined>
    <meta:user-defined meta:name="OVERHEIDop.versieInformatie"/>
  </office:meta>
</office:document-meta>
</file>