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3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der Helstlaan 35, 1412 HH Naarden</text:p>
            <text:p text:style-name="common-al">Het plaatsen van een dakkapel in het zijdakvlak van de woning.</text:p>
            <text:p text:style-name="common-al">07-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7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7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7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3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70</meta:user-defined>
    <meta:user-defined meta:name="OVERHEIDop.GmbID/DC.identifier">gmb-2017-141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H 35</meta:user-defined>
    <meta:user-defined meta:name="OVERHEIDop.woonplaats">Naarden</meta:user-defined>
    <meta:user-defined meta:name="OVERHEIDop.straatnaam">Van der He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64 477644</meta:user-defined>
    <meta:user-defined meta:name="OVERHEIDop.versieInformatie"/>
  </office:meta>
</office:document-meta>
</file>