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poor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augustus 2017</text:p>
            <text:p text:style-name="common-al">Activiteit: het bouwen van een opslagloods </text:p>
            <text:p text:style-name="common-al">WABO-Wabonummer: OV 475665</text:p>
            <text:p text:style-name="common-al">Datum ontvangst aanvraag: 8 augustus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106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6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6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spoor 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69</meta:user-defined>
    <meta:user-defined meta:name="OVERHEIDop.GmbID/DC.identifier">gmb-2017-14106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H 2</meta:user-defined>
    <meta:user-defined meta:name="OVERHEIDop.woonplaats">Werkhoven</meta:user-defined>
    <meta:user-defined meta:name="OVERHEIDop.straatnaam">Molenspoor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7232 446133</meta:user-defined>
    <meta:user-defined meta:name="OVERHEIDop.versieInformatie"/>
  </office:meta>
</office:document-meta>
</file>