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voor een evenementenvergunning ontvangen voor herdenkingsconcert Na de Ramp op 01-02-2018 sporthal De Walvis, Groenland 37 in Krimpen aan de Lek. De aanvraag is geregistreerd onder zaaknummer SXO-201721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06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63</meta:user-defined>
    <meta:user-defined meta:name="OVERHEIDop.GmbID/DC.identifier">gmb-2017-14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