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roenland 37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7 heeft de gemeente een aanvraag ontvangen voor een evenementenvergunning voor herdenkingsconcert Na de Ramp op 01-02-2018 sporthal De Walvis Krimpen a/d Lek op locatie Groenland 37 in Krimpen aan de Lek. De aanvraag is geregistreerd onder zaaknummer SXO-2017214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1061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6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6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Groenland 37 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061</meta:user-defined>
    <meta:user-defined meta:name="OVERHEIDop.GmbID/DC.identifier">gmb-2017-141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RK 1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930.75 434853.45</meta:user-defined>
    <meta:user-defined meta:name="OVERHEIDop.versieInformatie"/>
  </office:meta>
</office:document-meta>
</file>