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roenland 37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heeft de gemeente een aanvraag voor een evenementenvergunning ontvangen voor herdenkingsconcert Na de Ramp op 01-02-2018 in sporthal De Walvis, Groenland 37 in Krimpen aan de Lek. De aanvraag is geregistreerd onder zaaknummer SXO-201721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05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Groenland 37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059</meta:user-defined>
    <meta:user-defined meta:name="OVERHEIDop.GmbID/DC.identifier">gmb-2017-141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RK 1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0.75 434853.45</meta:user-defined>
    <meta:user-defined meta:name="OVERHEIDop.versieInformatie"/>
  </office:meta>
</office:document-meta>
</file>