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bestaande overkapping op het perceel Zuidelijke Vechtdijk 5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7 augustus 2017 een besluit genomen op de aanvraag met zaaknummer Z/17/499499 voor een Omgevingsvergunning voor het legaliseren van een bestaande overkapping op locatie Zuidelijke Vechtdijk 52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05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5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5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bestaande overkapping op het perceel Zuidelijke Vechtdijk 5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56</meta:user-defined>
    <meta:user-defined meta:name="OVERHEIDop.GmbID/DC.identifier">gmb-2017-141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M 4</meta:user-defined>
    <meta:user-defined meta:name="OVERHEID.PostcodeHuisnummer/OVERHEIDop.postcodeHuisnummer">7722KN 52</meta:user-defined>
    <meta:user-defined meta:name="OVERHEID.PostcodeHuisnummer/OVERHEIDop.postcodeHuisnummer">7722KN 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251 502024</meta:user-defined>
    <meta:user-defined meta:name="OVERHEID.EPSG28992/DC.spatial">212870 502298</meta:user-defined>
    <meta:user-defined meta:name="OVERHEID.EPSG28992/DC.spatial">213093.47 502142.09</meta:user-defined>
    <meta:user-defined meta:name="OVERHEIDop.versieInformatie"/>
  </office:meta>
</office:document-meta>
</file>