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jongveestal, vergroten ligboxenstal en  wijzig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9 augustus 2017	        </text:p>
            <text:p text:style-name="common-al">Vergunningszaak: 			 Omgevingsvergunning</text:p>
            <text:p text:style-name="common-al">Dossiernummer:			 WABO17/00874</text:p>
            <text:p text:style-name="common-al">Locatie:				 Lagelaan 5 te Heiloo</text:p>
            <text:p text:style-name="common-al">Activiteit:	Het bouwen van een woning, jongveestal, het vergroten van  een ligboxenstal en het wijzigen van de inrit</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05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5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5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jongveestal, vergroten ligboxenstal en  wijzi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050</meta:user-defined>
    <meta:user-defined meta:name="OVERHEIDop.GmbID/DC.identifier">gmb-2017-141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5</meta:user-defined>
    <meta:user-defined meta:name="OVERHEIDop.woonplaats">Heiloo</meta:user-defined>
    <meta:user-defined meta:name="OVERHEIDop.straatnaam">Lag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60 510764</meta:user-defined>
    <meta:user-defined meta:name="OVERHEIDop.versieInformatie"/>
  </office:meta>
</office:document-meta>
</file>