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legaliseren van een uitbreiding op de verdieping, Noorddammerweg 19, Amstelveen - Zaaknummer Z-2017/003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anuari 2017</text:span>
          </text:p>
            <text:p text:style-name="common-al">Het legaliseren van een uitbreiding op de verdiep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10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legaliseren van een uitbreiding op de verdieping, Noorddammerweg 19, Amstelveen - Zaaknummer Z-2017/0037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05</meta:user-defined>
    <meta:user-defined meta:name="OVERHEIDop.GmbID/DC.identifier">gmb-2017-14105</meta:user-defined>
    <meta:user-defined meta:name="OVERHEID.TaxonomieBeleidsagenda/OVERHEID.category">Ruimte en infrastructuur | Organisatie en beleid</meta:user-defined>
    <meta:user-defined meta:name="OVERHEIDop.referentienummer">Z-2017/003771</meta:user-defined>
    <meta:user-defined meta:name="DCTERMS.abstract">Het legaliseren van een uitbreiding op de 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M 19</meta:user-defined>
    <meta:user-defined meta:name="OVERHEIDop.woonplaats">Amstelveen</meta:user-defined>
    <meta:user-defined meta:name="OVERHEIDop.straatnaam">Noorddammer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85 478344</meta:user-defined>
    <meta:user-defined meta:name="OVERHEIDop.versieInformatie"/>
  </office:meta>
</office:document-meta>
</file>