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md 29, 2831 XH in Gouderak</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gemeente een aanvraag ontvangen voor een omgevingsvergunning voor het kappen van een boom (den) in de zijtuin van een woning op locatie Beemd 29, 2831 XH in Gouderak. De aanvraag is geregistreerd onder zaaknummer SXO-201722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04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4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4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md 29, 2831 XH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44</meta:user-defined>
    <meta:user-defined meta:name="OVERHEIDop.GmbID/DC.identifier">gmb-2017-14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R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28 444083</meta:user-defined>
    <meta:user-defined meta:name="OVERHEIDop.versieInformatie"/>
  </office:meta>
</office:document-meta>
</file>