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3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Nieuwe 's-Gravelandseweg 33, 1406 NA Bussum</text:p>
            <text:p text:style-name="common-al">Het realiseren van een toegangspoort op het perceel.</text:p>
            <text:p text:style-name="common-al">04-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4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4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4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3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41</meta:user-defined>
    <meta:user-defined meta:name="OVERHEIDop.GmbID/DC.identifier">gmb-2017-141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A 33</meta:user-defined>
    <meta:user-defined meta:name="OVERHEIDop.woonplaats">Bussum</meta:user-defined>
    <meta:user-defined meta:name="OVERHEIDop.straatnaam">Nieuwe 's-Grave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84 476156</meta:user-defined>
    <meta:user-defined meta:name="OVERHEIDop.versieInformatie"/>
  </office:meta>
</office:document-meta>
</file>