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5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Lange Heul 55, 1403 NE Bussum</text:p>
            <text:p text:style-name="common-al">Het plaatsen van een dakkapel in het voordakvlak en het plaatsen van een dakopbouw in het achterdakvlak van de woning.</text:p>
            <text:p text:style-name="common-al">01-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1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03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3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3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Heul 5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38</meta:user-defined>
    <meta:user-defined meta:name="OVERHEIDop.GmbID/DC.identifier">gmb-2017-141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NE</meta:user-defined>
    <meta:user-defined meta:name="OVERHEIDop.woonplaats">Bussum</meta:user-defined>
    <meta:user-defined meta:name="OVERHEIDop.straatnaam">Lange Heul</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52 475349</meta:user-defined>
    <meta:user-defined meta:name="OVERHEIDop.versieInformatie"/>
  </office:meta>
</office:document-meta>
</file>