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laan 7, aanbrengen kokers en plaatsen reclame (zaaknummer 194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7 </text:span>
            <text:span text:style-name="nadrukvet">– </text:span>ontvangen 4 augustus 2017 voor het aanbrengen van kokers in de grond en het plaatsen van reclamedo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03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laan 7, aanbrengen kokers en plaatsen reclame (zaaknummer 194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36</meta:user-defined>
    <meta:user-defined meta:name="OVERHEIDop.GmbID/DC.identifier">gmb-2017-14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7</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8 501933</meta:user-defined>
    <meta:user-defined meta:name="OVERHEIDop.versieInformatie"/>
  </office:meta>
</office:document-meta>
</file>