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fietsenberging/schuurtje in de voortuin, Bergenvaarderstraat 29, Amstelveen - Zaaknummer Z-2017/003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anuari 2017</text:span>
          </text:p>
            <text:p text:style-name="common-al">Het plaatsen van een fietsenberging/schuurtje in de voo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0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fietsenberging/schuurtje in de voortuin, Bergenvaarderstraat 29, Amstelveen - Zaaknummer Z-2017/003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02</meta:user-defined>
    <meta:user-defined meta:name="OVERHEIDop.GmbID/DC.identifier">gmb-2017-14102</meta:user-defined>
    <meta:user-defined meta:name="OVERHEID.TaxonomieBeleidsagenda/OVERHEID.category">Ruimte en infrastructuur | Organisatie en beleid</meta:user-defined>
    <meta:user-defined meta:name="OVERHEIDop.referentienummer">Z-2017/003613</meta:user-defined>
    <meta:user-defined meta:name="DCTERMS.abstract">Het plaatsen van een fietsenberging/schuurtje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J 29</meta:user-defined>
    <meta:user-defined meta:name="OVERHEIDop.woonplaats">Amstelveen</meta:user-defined>
    <meta:user-defined meta:name="OVERHEIDop.straatnaam">Bergenvaard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6 480284</meta:user-defined>
    <meta:user-defined meta:name="OVERHEIDop.versieInformatie"/>
  </office:meta>
</office:document-meta>
</file>