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3, vervangen dakkapel (zaaknummer 195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43</text:span>
            <text:span text:style-name="nadrukvet">– </text:span>ontvangen 7 augustus 2017 voor het vervang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01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43, vervangen dakkapel (zaaknummer 195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17</meta:user-defined>
    <meta:user-defined meta:name="OVERHEIDop.GmbID/DC.identifier">gmb-2017-14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B 43</meta:user-defined>
    <meta:user-defined meta:name="OVERHEIDop.woonplaats">Zwolle</meta:user-defined>
    <meta:user-defined meta:name="OVERHEIDop.straatnaam">M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5 502205</meta:user-defined>
    <meta:user-defined meta:name="OVERHEIDop.versieInformatie"/>
  </office:meta>
</office:document-meta>
</file>