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vijf bruggen waarvan twee alleen voor voetgangers (project Akkers) - Roelofarendsveen, nabij bouwkavel Op Dreef (AKM01 K 3432) - W20170146</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0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vijf bruggen waarvan twee alleen voor voetgangers (project Akkers) - Roelofarendsveen, nabij bouwkavel Op Dreef (AKM01 K 3432) - W20170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016</meta:user-defined>
    <meta:user-defined meta:name="OVERHEIDop.GmbID/DC.identifier">gmb-2017-141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Zeekool</meta:user-defined>
    <meta:user-defined meta:name="OVERHEID.PostcodeHuisnummer/OVERHEIDop.postcodeHuisnummer">2371DK</meta:user-defined>
    <meta:user-defined meta:name="OVERHEIDop.straatnaam">Braassemdreef</meta:user-defined>
    <meta:user-defined meta:name="OVERHEID.PostcodeHuisnummer/OVERHEIDop.postcodeHuisnummer">2371DN 1</meta:user-defined>
    <meta:user-defined meta:name="OVERHEIDop.straatnaam">Palmkool</meta:user-defined>
    <meta:user-defined meta:name="OVERHEIDop.straatnaam">Roodlof</meta:user-defined>
    <meta:user-defined meta:name="OVERHEIDop.straatnaam">Rammena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23 468294</meta:user-defined>
    <meta:user-defined meta:name="OVERHEID.EPSG28992/DC.spatial">103215 468307</meta:user-defined>
    <meta:user-defined meta:name="OVERHEID.EPSG28992/DC.spatial">102981 468159</meta:user-defined>
    <meta:user-defined meta:name="OVERHEID.EPSG28992/DC.spatial">102895 468281</meta:user-defined>
    <meta:user-defined meta:name="OVERHEID.EPSG28992/DC.spatial">103085 468189</meta:user-defined>
    <meta:user-defined meta:name="OVERHEIDop.versieInformatie"/>
  </office:meta>
</office:document-meta>
</file>