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sen/huisnummers, Rijswijksesluis 3-22 doorlopend en 24-26,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uit te geven:</text:p>
            <text:p text:style-name="common-al">Rijswijksesluis 3-22 doorlopend en 24-26 (datum besluit: 2-8-2017) doc 158334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1013</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13</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13</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uitgeven adressen/huisnummers, Rijswijksesluis 3-22 doorlopend en 24-26,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013</meta:user-defined>
    <meta:user-defined meta:name="OVERHEIDop.GmbID/DC.identifier">gmb-2017-141013</meta:user-defined>
    <meta:user-defined meta:name="OVERHEID.TaxonomieBeleidsagenda/OVERHEID.category">Huisvesting | Organisatie en beleid</meta:user-defined>
    <meta:user-defined meta:name="OVERHEIDop.referentienummer">158334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meta:user-defined>
    <meta:user-defined meta:name="OVERHEIDop.woonplaats">Vlaardingen</meta:user-defined>
    <meta:user-defined meta:name="OVERHEIDop.straatnaam">Rijswijksesluis</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35217</meta:user-defined>
    <meta:user-defined meta:name="OVERHEID.EPSG28992/DC.spatial">83117 435304</meta:user-defined>
    <meta:user-defined meta:name="OVERHEIDop.versieInformatie"/>
  </office:meta>
</office:document-meta>
</file>