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26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Tesselschadelaan 26, 1399 VP Muiderberg</text:p>
            <text:p text:style-name="common-al">Het kappen van een berk in de voortuin van de woning (herplant).</text:p>
            <text:p text:style-name="common-al">02-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1 </text:span>
            <text:span text:style-name="nadrukcur">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01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1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1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schadelaan 26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12</meta:user-defined>
    <meta:user-defined meta:name="OVERHEIDop.GmbID/DC.identifier">gmb-2017-141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P 26</meta:user-defined>
    <meta:user-defined meta:name="OVERHEIDop.woonplaats">Muiderberg</meta:user-defined>
    <meta:user-defined meta:name="OVERHEIDop.straatnaam">Tesselschad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783 482152</meta:user-defined>
    <meta:user-defined meta:name="OVERHEIDop.versieInformatie"/>
  </office:meta>
</office:document-meta>
</file>