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kenlaan 4 te Muider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Eikenlaan 4, 1399 HC Muiderberg</text:p>
            <text:p text:style-name="common-al">Het kappen van een larix in de achtertuin van de woning.</text:p>
            <text:p text:style-name="common-al">08-08-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11 </text:span>
            <text:span text:style-name="nadrukcur">augustus </text:span>
            <text:span text:style-name="nadrukcur">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1010</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010</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010</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ikenlaan 4 te Muider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010</meta:user-defined>
    <meta:user-defined meta:name="OVERHEIDop.GmbID/DC.identifier">gmb-2017-1410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HC 4</meta:user-defined>
    <meta:user-defined meta:name="OVERHEIDop.woonplaats">Muiderberg</meta:user-defined>
    <meta:user-defined meta:name="OVERHEIDop.straatnaam">Eiken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6450 482035</meta:user-defined>
    <meta:user-defined meta:name="OVERHEIDop.versieInformatie"/>
  </office:meta>
</office:document-meta>
</file>