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chlaan 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Bachlaan 353</text:span>, 8031 HK (winkelfunctie)</text:p>
            <text:p text:style-name="common-al">Datum besluit: 8 augustus 2017</text:p>
            <text:p text:style-name="common-al">Kenmerk besluit: 2251-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00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achlaan 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08</meta:user-defined>
    <meta:user-defined meta:name="OVERHEIDop.GmbID/DC.identifier">gmb-2017-14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K 353</meta:user-defined>
    <meta:user-defined meta:name="OVERHEIDop.woonplaats">Zwolle</meta:user-defined>
    <meta:user-defined meta:name="OVERHEIDop.straatnaam">Bac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5214</meta:user-defined>
    <meta:user-defined meta:name="OVERHEID.EPSG28992/DC.spatial">202237 504553</meta:user-defined>
    <meta:user-defined meta:name="OVERHEIDop.versieInformatie"/>
  </office:meta>
</office:document-meta>
</file>