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kwal 59 plaatsen dakkapel op voordakvlak woning (zaaknummer 1437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kwal 59 </text:span>– voor het plaatsen van een dakkapel op het voordakvlak van de woning, verzonden op 9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00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0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0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kwal 59 plaatsen dakkapel op voordakvlak woning (zaaknummer 1437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000</meta:user-defined>
    <meta:user-defined meta:name="OVERHEIDop.GmbID/DC.identifier">gmb-2017-141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C 59</meta:user-defined>
    <meta:user-defined meta:name="OVERHEIDop.woonplaats">Zwolle</meta:user-defined>
    <meta:user-defined meta:name="OVERHEIDop.straatnaam">Eek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50 502812</meta:user-defined>
    <meta:user-defined meta:name="OVERHEIDop.versieInformatie"/>
  </office:meta>
</office:document-meta>
</file>