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ctoriestraat 73, het plaatsen van een dakkapel op het achterdakvlak en het uitbreiden aan de achtergevel van de woning (vergunningvrij), 25-07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73, het plaatsen van een dakkapel op het achterdakvlak en het uitbreiden aan de achtergevel van de woning (vergunningvrij), 25-07-2017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ctoriestraat 73, het plaatsen van een dakkapel op het achterdakvlak en het uitbreiden aan de achtergevel van de woning (vergunningvrij), 25-07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98</meta:user-defined>
    <meta:user-defined meta:name="OVERHEIDop.GmbID/DC.identifier">gmb-2017-140998</meta:user-defined>
    <meta:user-defined meta:name="OVERHEID.TaxonomieBeleidsagenda/OVERHEID.category">Huisvesting | Organisatie en beleid</meta:user-defined>
    <meta:user-defined meta:name="OVERHEIDop.referentienummer">1011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N 73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7 463971</meta:user-defined>
    <meta:user-defined meta:name="OVERHEIDop.versieInformatie"/>
  </office:meta>
</office:document-meta>
</file>