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Bussummerweg 49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Oud-Bussummerweg 49, 1401 SN Bussum</text:p>
            <text:p text:style-name="common-al">Het vervangen van een houten schuur door een stenen schuur op het achtererf van de woning.</text:p>
            <text:p text:style-name="common-al">03-08-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11 </text:span>
            <text:span text:style-name="nadrukcur">augustus </text:span>
            <text:span text:style-name="nadrukcur">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0996</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996</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996</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Bussummerweg 49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996</meta:user-defined>
    <meta:user-defined meta:name="OVERHEIDop.GmbID/DC.identifier">gmb-2017-1409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SN 49</meta:user-defined>
    <meta:user-defined meta:name="OVERHEIDop.woonplaats">Bussum</meta:user-defined>
    <meta:user-defined meta:name="OVERHEIDop.straatnaam">Oud-Bussummer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115 476673</meta:user-defined>
    <meta:user-defined meta:name="OVERHEIDop.versieInformatie"/>
  </office:meta>
</office:document-meta>
</file>