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72, het plaatsen van een dakkapel op het voordakvlak van de woning (vergunningvrij), 26-07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nhaarstraat 72, het plaatsen van een dakkapel op het voordakvlak van de woning (vergunningvrij), 26-07-2017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onhaarstraat 72, het plaatsen van een dakkapel op het voordakvlak van de woning (vergunningvrij), 26-07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95</meta:user-defined>
    <meta:user-defined meta:name="OVERHEIDop.GmbID/DC.identifier">gmb-2017-140995</meta:user-defined>
    <meta:user-defined meta:name="OVERHEID.TaxonomieBeleidsagenda/OVERHEID.category">Huisvesting | Organisatie en beleid</meta:user-defined>
    <meta:user-defined meta:name="OVERHEIDop.referentienummer">1011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C 72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5 464143</meta:user-defined>
    <meta:user-defined meta:name="OVERHEIDop.versieInformatie"/>
  </office:meta>
</office:document-meta>
</file>