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17, 2855 AH in Vlist</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gemeente een aanvraag ontvangen voor een omgevingsvergunning voor het vergroten van een melkveestal door het plaatsen van een nieuwe stal op locatie West-Vlisterdijk 17, 2855 AH in Vlist. De aanvraag is geregistreerd onder zaaknummer SXO-201721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9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9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Vlisterdijk 17, 2855 AH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93</meta:user-defined>
    <meta:user-defined meta:name="OVERHEIDop.GmbID/DC.identifier">gmb-2017-14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995 444667</meta:user-defined>
    <meta:user-defined meta:name="OVERHEIDop.versieInformatie"/>
  </office:meta>
</office:document-meta>
</file>