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zenlaan 13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Mezenlaan 13, 1403 BP Bussum</text:p>
            <text:p text:style-name="common-al">Het plaatsen van een reclamebord op het terrein.</text:p>
            <text:p text:style-name="common-al">03-08-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11 </text:span>
            <text:span text:style-name="nadrukcur">augustus </text:span>
            <text:span text:style-name="nadrukcur">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0990</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990</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990</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zenlaan 13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990</meta:user-defined>
    <meta:user-defined meta:name="OVERHEIDop.GmbID/DC.identifier">gmb-2017-1409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BP 13</meta:user-defined>
    <meta:user-defined meta:name="OVERHEIDop.woonplaats">Bussum</meta:user-defined>
    <meta:user-defined meta:name="OVERHEIDop.straatnaam">Mezen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510 475933</meta:user-defined>
    <meta:user-defined meta:name="OVERHEIDop.versieInformatie"/>
  </office:meta>
</office:document-meta>
</file>