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augustus 2017, Chaamseweg-Hazenberg 24, 5113 BJ</text:p>
            <text:p text:style-name="common-al">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098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89</meta:user-defined>
    <meta:user-defined meta:name="OVERHEIDop.GmbID/DC.identifier">gmb-2017-14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24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340 387005</meta:user-defined>
    <meta:user-defined meta:name="OVERHEIDop.versieInformatie"/>
  </office:meta>
</office:document-meta>
</file>