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werpbesluiten (uitgebreide procedure), Liendertseweg 102, het toevoegen van een extra (4e) pomp, aanpassen luifel, plaatsen erfafscheiding en gebouw voor installaties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werpbesluiten (uitgebreide procedure), Liendertseweg 102, het toevoegen van een extra (4e) pomp, aanpassen luifel, plaatsen erfafscheiding en gebouw voor installaties. Rechtsmiddel: Zienswijz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8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werpbesluiten (uitgebreide procedure), Liendertseweg 102, het toevoegen van een extra (4e) pomp, aanpassen luifel, plaatsen erfafscheiding en gebouw voor installaties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88</meta:user-defined>
    <meta:user-defined meta:name="OVERHEIDop.GmbID/DC.identifier">gmb-2017-140988</meta:user-defined>
    <meta:user-defined meta:name="OVERHEID.TaxonomieBeleidsagenda/OVERHEID.category">Openbare orde en veiligheid | Organisatie en beleid</meta:user-defined>
    <meta:user-defined meta:name="OVERHEIDop.referentienummer">5442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