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Oldenhoffstraat: voor het organiseren van Mountainbike toertoch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recreatief mountainbike-toertocht  op zondag 22 oktober 2017 vanaf 09:00 uur tot 14:00 uur. De start en finish is bij de kantine van de voetbalvereniging Sleen aan de Oldenhoffstraat te Sleen.</text:p>
            <text:p text:style-name="common-al"/>
            <text:p text:style-name="common-al">Verzonden op 7 augustus 2017</text:p>
            <text:p text:style-name="common-al"/>
            <text:p text:style-name="common-al">Zaaknummer: 8449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augustus 2017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98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Oldenhoffstraat: voor het organiseren van Mountainbike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82</meta:user-defined>
    <meta:user-defined meta:name="OVERHEIDop.GmbID/DC.identifier">gmb-2017-1409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J 1</meta:user-defined>
    <meta:user-defined meta:name="OVERHEIDop.woonplaats">Sleen</meta:user-defined>
    <meta:user-defined meta:name="OVERHEIDop.straatnaam">Oldenhoff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46 532134</meta:user-defined>
    <meta:user-defined meta:name="OVERHEIDop.versieInformatie"/>
  </office:meta>
</office:document-meta>
</file>