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Catsplein 5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Jacob Catsplein 5, 1401 SJ Bussum</text:p>
            <text:p text:style-name="common-al">Het kappen van een boom op het perceel.</text:p>
            <text:p text:style-name="common-al">7-8-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11 </text:span>
            <text:span text:style-name="nadrukcur">augustus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0977</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77</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77</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 Catsplein 5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977</meta:user-defined>
    <meta:user-defined meta:name="OVERHEIDop.GmbID/DC.identifier">gmb-2017-1409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SJ 5</meta:user-defined>
    <meta:user-defined meta:name="OVERHEIDop.woonplaats">Bussum</meta:user-defined>
    <meta:user-defined meta:name="OVERHEIDop.straatnaam">Jacob Catsplei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059 476715</meta:user-defined>
    <meta:user-defined meta:name="OVERHEIDop.versieInformatie"/>
  </office:meta>
</office:document-meta>
</file>