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ing beslistermijn aanvraag omgevingsvergunning - Palingdreef (kavel 6)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/>
            <text:p text:style-name="common-al">Op 15 maart 2017 heeft de gemeente een aanvraag ontvangen voor een omgevingsvergunning met zaaknummer SXO-20170755 voor het oprichten van een woning met bijgebouw en het aanleggen van een uitweg, op locatie Palingdreef (kavel 6) te Haastrecht.</text:p>
            <text:p text:style-name="common-al">De beslistermijn van de aanvraag is in overleg met aanvrager verlengd tot 1 september a.s.</text:p>
            <text:p text:style-name="common-al"/>
            <text:p text:style-name="common-al">Voor meer informatie kunt u contact opnemen via info@krimpenerwaard.nl of telefoonnummer 140182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10 augustus 2017, Gemeente Krimpenerwaard Afdeling Vergunning, Toezicht en Handhaving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0975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7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7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pschorting beslistermijn aanvraag omgevingsvergunning - Palingdreef (kavel 6)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0975</meta:user-defined>
    <meta:user-defined meta:name="OVERHEIDop.GmbID/DC.identifier">gmb-2017-140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AL</meta:user-defined>
    <meta:user-defined meta:name="OVERHEIDop.woonplaats">Haastrecht</meta:user-defined>
    <meta:user-defined meta:name="OVERHEIDop.straatnaam">Palingdreef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4663 447224</meta:user-defined>
    <meta:user-defined meta:name="OVERHEIDop.versieInformatie"/>
  </office:meta>
</office:document-meta>
</file>