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 augustus 2017, Bels Lijntje, sectie C nr. 4366</text:p>
            <text:p text:style-name="common-al">kappen 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097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71</meta:user-defined>
    <meta:user-defined meta:name="OVERHEIDop.GmbID/DC.identifier">gmb-2017-140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Bels Lijntj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26 381467</meta:user-defined>
    <meta:user-defined meta:name="OVERHEIDop.versieInformatie"/>
  </office:meta>
</office:document-meta>
</file>