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Lassuslaan 2, plaatsen erfafscheiding om gedeelte tuin (zaaknummer 1586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Lassuslaan 2 </text:span>– het plaatsen van een erfafscheiding om een gedeelte van de tuin, verzonden op 9 augustus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6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6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6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Lassuslaan 2, plaatsen erfafscheiding om gedeelte tuin (zaaknummer 158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67</meta:user-defined>
    <meta:user-defined meta:name="OVERHEIDop.GmbID/DC.identifier">gmb-2017-14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XE 2</meta:user-defined>
    <meta:user-defined meta:name="OVERHEIDop.woonplaats">Zwolle</meta:user-defined>
    <meta:user-defined meta:name="OVERHEIDop.straatnaam">Lassu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42 504299</meta:user-defined>
    <meta:user-defined meta:name="OVERHEIDop.versieInformatie"/>
  </office:meta>
</office:document-meta>
</file>