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IJsselcentraleweg (Harculocentrale) (zaaknummer 1937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17 een kennisgeving Besluit Mobiel breken bouw- en sloopafval ontvangen voor het breken van circa 75.000 ton beton- en metselwerkpuin, ingediend door:</text:p>
            <text:p text:style-name="common-al">Theo Pouw BV</text:p>
            <text:p text:style-name="common-al">Isotopenweg 29</text:p>
            <text:p text:style-name="common-al">3542 AS Utrecht</text:p>
            <text:p text:style-name="common-al">De kennisgeving betreft het breken van circa 75.000 ton beton- en metselwerkpuin op het perceel aan de <text:span text:style-name="nadrukvet">IJsselcentraleweg</text:span><text:span text:style-name="nadrukvet"> (Harculo)</text:span>, te Zwolle. </text:p>
            <text:p text:style-name="common-al">De werkzaamheden zijn gepland gedurende diverse dagen in de periode <text:span text:style-name="nadrukvet">vanaf week 33 tot week 46 (2017)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96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IJsselcentraleweg (Harculocentrale) (zaaknummer 1937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60</meta:user-defined>
    <meta:user-defined meta:name="OVERHEIDop.GmbID/DC.identifier">gmb-2017-14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09 498965</meta:user-defined>
    <meta:user-defined meta:name="OVERHEIDop.versieInformatie"/>
  </office:meta>
</office:document-meta>
</file>