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stacaravan op het perceel Zandspeur 44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augustus 2017 heeft de gemeente Dalfsen een aanvraag ontvangen voor het tijdelijk plaatsen van een stacaravan op het perceel Zandspeur 44 te Nieuwleusen. De aanvraag is geregistreerd onder zaaknummer Z/17/56759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9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stacaravan op het perceel Zandspeur 44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53</meta:user-defined>
    <meta:user-defined meta:name="OVERHEIDop.GmbID/DC.identifier">gmb-2017-14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3 511560</meta:user-defined>
    <meta:user-defined meta:name="OVERHEID.EPSG28992/DC.spatial">215365.12 511578</meta:user-defined>
    <meta:user-defined meta:name="OVERHEIDop.versieInformatie"/>
  </office:meta>
</office:document-meta>
</file>