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an rechtswege verleende omgevingsvergunning (reguliere procedure): het kappen van 2 bomen en herplanten van 2 bomen. - Nassaukade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Z/16/003688</text:span>
            </text:span>
          </text:p>
            <text:p text:style-name="tussenkopcur">De vergunning van rechtswege verleend door overschrijding van de beslistermijn op 3 januari 2017. </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tussenkopcur">
            <text:span text:style-name="nadrukvet">Inzage</text:span>
          </text:p>
            <text:p text:style-name="common-al">Het besluit ligt ter inzage in het Klant Contact Centrum in het gemeentehuis aan de Leidseweg 25 te Voorschoten.</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u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09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an rechtswege verleende omgevingsvergunning (reguliere procedure): het kappen van 2 bomen en herplanten van 2 bomen. - Nassaukade 43,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95</meta:user-defined>
    <meta:user-defined meta:name="OVERHEIDop.GmbID/DC.identifier">gmb-2017-14095</meta:user-defined>
    <meta:user-defined meta:name="OVERHEID.TaxonomieBeleidsagenda/OVERHEID.category">Recht | Organisatie en beleid</meta:user-defined>
    <meta:user-defined meta:name="OVERHEIDop.referentienummer">Z/16/00368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W 40</meta:user-defined>
    <meta:user-defined meta:name="OVERHEIDop.woonplaats">Voorschoten</meta:user-defined>
    <meta:user-defined meta:name="OVERHEIDop.straatnaam">Nassau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52 460549</meta:user-defined>
    <meta:user-defined meta:name="OVERHEIDop.versieInformatie"/>
  </office:meta>
</office:document-meta>
</file>