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ugustus 2017, Kloosterstraat 17, 4861 PA </text:p>
            <text:p text:style-name="common-al">veranderen en restaureren woonboer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94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44</meta:user-defined>
    <meta:user-defined meta:name="OVERHEIDop.GmbID/DC.identifier">gmb-2017-140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17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15 393458</meta:user-defined>
    <meta:user-defined meta:name="OVERHEIDop.versieInformatie"/>
  </office:meta>
</office:document-meta>
</file>