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Assendorperstraat 167A, plaatsen dakkapel (zaaknummer 1320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Assendorperstraat 167A</text:span> – voor het plaatsen van een dakkapel aan de achterzijde van de woning, verzonden op 9 augustus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094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4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4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Assendorperstraat 167A, plaatsen dakkapel (zaaknummer 1320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43</meta:user-defined>
    <meta:user-defined meta:name="OVERHEIDop.GmbID/DC.identifier">gmb-2017-140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DL 167a</meta:user-defined>
    <meta:user-defined meta:name="OVERHEIDop.woonplaats">Zwolle</meta:user-defined>
    <meta:user-defined meta:name="OVERHEIDop.straatnaam">Assendorp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66 501962</meta:user-defined>
    <meta:user-defined meta:name="OVERHEIDop.versieInformatie"/>
  </office:meta>
</office:document-meta>
</file>