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rgenzonweg 4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orgenzonweg 46, zaaknummer 126940</text:p>
            <text:p text:style-name="common-al">Voor: vellen 1 berk, datum besluit 25-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09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orgenzonweg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094</meta:user-defined>
    <meta:user-defined meta:name="OVERHEIDop.GmbID/DC.identifier">gmb-2017-14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L 46</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12 443895</meta:user-defined>
    <meta:user-defined meta:name="OVERHEIDop.versieInformatie"/>
  </office:meta>
</office:document-meta>
</file>