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feest op 2 september 2017, Van der Veerelaan 14, Amstelveen - Zaaknummer Z-2017/035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augustus 2017</text:span>
          </text:p>
            <text:p text:style-name="common-al">Straatfeest op 2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939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3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3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raatfeest op 2 september 2017, Van der Veerelaan 14, Amstelveen - Zaaknummer Z-2017/0357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939</meta:user-defined>
    <meta:user-defined meta:name="OVERHEIDop.GmbID/DC.identifier">gmb-2017-140939</meta:user-defined>
    <meta:user-defined meta:name="OVERHEID.TaxonomieBeleidsagenda/OVERHEID.category">Ruimte en infrastructuur | Organisatie en beleid</meta:user-defined>
    <meta:user-defined meta:name="OVERHEIDop.referentienummer">Z-2017/035745</meta:user-defined>
    <meta:user-defined meta:name="DCTERMS.abstract">Straatfeest op 2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B 14</meta:user-defined>
    <meta:user-defined meta:name="OVERHEIDop.woonplaats">Amstelveen</meta:user-defined>
    <meta:user-defined meta:name="OVERHEIDop.straatnaam">Van der Veer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06 480247</meta:user-defined>
    <meta:user-defined meta:name="OVERHEIDop.versieInformatie"/>
  </office:meta>
</office:document-meta>
</file>