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gebruik in horeca</text:p>
      <text:section text:name="zakelijke-mededeling_id1-3-2" text:style-name="zakelijke-mededeling">
        <text:section text:name="zakelijke-mededeling-tekst_id1-3-2-1" text:style-name="zakelijke-mededeling-tekst">
          <text:section text:name="tekst_id1-3-2-1-1" text:style-name="tekst">
            <text:p text:style-name="common-al">Datum verzending:		        	 03-08-2017</text:p>
            <text:p text:style-name="common-al">Vergunningszaak: 			 Omgevingsvergunning</text:p>
            <text:p text:style-name="common-al">Dossiernummer:			 WABO17/01138</text:p>
            <text:p text:style-name="common-al">Locatie:				 De Olvendijk 2  te Heiloo</text:p>
            <text:p text:style-name="common-al">Activiteit:				 wijzigen gebruik in horeca</text:p>
            <text:p text:style-name="common-al">Fase: 					 Vergunning verleend</text:p>
            <text:p text:style-name="last-al">
            <text:span text:style-name="nadrukvet">Bezwaar maken</text:span>: tegen dit besluit kunnen belanghebbenden binnen zes weken schriftelijk en gemotiveerd bezwaar indienen bij burgemeester en wethouders van de gemeente Heiloo, Postbus 1, 1850 AA  Heiloo. Deze termijn van zes weken gaat in één dag na de verzending van de besluiten aan de aanvragers. Deze datum hoeft dus niet gelijk te zijn aan de datum van deze publicatie. Het indienen van een bezwaarschrift schorst de inwerkingtreding van de vergunning echter niet. Als u niet kunt wachten op een uitspraak op uw bezwaarschrift omdat u van mening bent dat snel een voorlopige maatregel nodig is, dan kunt u de voorzieningenrechter verzoeken om een voorlopige voorziening. Voorwaarde is wel dat u ook bezwaar heeft aangetekend. Het verzoek om voorlopige voorziening moet worden gericht aan de voorzieningenrechter van de rechtbank Haarlem, sector Bestuursrecht, Postbus 1621, 2003 BR te Haarlem of digitaal bij genoemde rechtbank via http://loket.rechtspraak.nl/bestuursrecht. Hiervoor betaalt u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40938</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938</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938</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zigen gebruik in horec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0938</meta:user-defined>
    <meta:user-defined meta:name="OVERHEIDop.GmbID/DC.identifier">gmb-2017-1409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1VN 2</meta:user-defined>
    <meta:user-defined meta:name="OVERHEIDop.woonplaats">Heiloo</meta:user-defined>
    <meta:user-defined meta:name="OVERHEIDop.straatnaam">De Olvendijk</meta:user-defined>
    <meta:user-defined meta:name="OVERHEIDgvop.Informatietype/DC.type">Beschikkingen | afhandeling</meta:user-defined>
    <meta:user-defined meta:name="OVERHEID.Gemeente/OVERHEID.authority">Heiloo</meta:user-defined>
    <meta:user-defined meta:name="OVERHEID.Gemeente/DCTERMS.publisher">Heiloo</meta:user-defined>
    <meta:user-defined meta:name="OVERHEID.EPSG28992/DC.spatial">109116 512313</meta:user-defined>
    <meta:user-defined meta:name="OVERHEIDop.versieInformatie"/>
  </office:meta>
</office:document-meta>
</file>