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Pieter Pijpersstraat 41, het plaatsen van een dakopbouw op de woning, 26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Pieter Pijpersstraat 41, het plaatsen van een dakopbouw op de woning, 26-07-2017. Rechtsmiddel: Bezwaar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934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3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3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Pieter Pijpersstraat 41, het plaatsen van een dakopbouw op de woning, 26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0934</meta:user-defined>
    <meta:user-defined meta:name="OVERHEIDop.GmbID/DC.identifier">gmb-2017-140934</meta:user-defined>
    <meta:user-defined meta:name="OVERHEID.TaxonomieBeleidsagenda/OVERHEID.category">Huisvesting | Organisatie en beleid</meta:user-defined>
    <meta:user-defined meta:name="OVERHEIDop.referentienummer">55398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CH 41</meta:user-defined>
    <meta:user-defined meta:name="OVERHEIDop.woonplaats">Amersfoort</meta:user-defined>
    <meta:user-defined meta:name="OVERHEIDop.straatnaam">Pieter Pijper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14 463100</meta:user-defined>
    <meta:user-defined meta:name="OVERHEIDop.versieInformatie"/>
  </office:meta>
</office:document-meta>
</file>