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ryptonweg 8, het vervangen van het dak van hal 1 en hal 2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ryptonweg 8, het vervangen van het dak van hal 1 en hal 2, 02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Kryptonweg 8, het vervangen van het dak van hal 1 en hal 2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32</meta:user-defined>
    <meta:user-defined meta:name="OVERHEIDop.GmbID/DC.identifier">gmb-2017-140932</meta:user-defined>
    <meta:user-defined meta:name="OVERHEID.TaxonomieBeleidsagenda/OVERHEID.category">Huisvesting | Organisatie en beleid</meta:user-defined>
    <meta:user-defined meta:name="OVERHEIDop.referentienummer">1011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