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16C, het plaatsen van reclame-uitingen en het wijzigen van het gebruik van het pand t.b.v. horeca, 0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16C, het plaatsen van reclame-uitingen en het wijzigen van het gebruik van het pand t.b.v. horeca, 01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2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16C, het plaatsen van reclame-uitingen en het wijzigen van het gebruik van het pand t.b.v. horeca, 0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25</meta:user-defined>
    <meta:user-defined meta:name="OVERHEIDop.GmbID/DC.identifier">gmb-2017-140925</meta:user-defined>
    <meta:user-defined meta:name="OVERHEID.TaxonomieBeleidsagenda/OVERHEID.category">Huisvesting | Organisatie en beleid</meta:user-defined>
    <meta:user-defined meta:name="OVERHEIDop.referentienummer">5516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68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3477</meta:user-defined>
    <meta:user-defined meta:name="OVERHEIDop.versieInformatie"/>
  </office:meta>
</office:document-meta>
</file>