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130, het plaatsen van een dakkapel op het achterdakvlak en het uitbreiden van de woning aan de achtergevel, 25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130, het plaatsen van een dakkapel op het achterdakvlak en het uitbreiden van de woning aan de achtergevel, 25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2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2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2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130, het plaatsen van een dakkapel op het achterdakvlak en het uitbreiden van de woning aan de achtergevel, 25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24</meta:user-defined>
    <meta:user-defined meta:name="OVERHEIDop.GmbID/DC.identifier">gmb-2017-140924</meta:user-defined>
    <meta:user-defined meta:name="OVERHEID.TaxonomieBeleidsagenda/OVERHEID.category">Huisvesting | Organisatie en beleid</meta:user-defined>
    <meta:user-defined meta:name="OVERHEIDop.referentienummer">5517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6 463776</meta:user-defined>
    <meta:user-defined meta:name="OVERHEIDop.versieInformatie"/>
  </office:meta>
</office:document-meta>
</file>