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86, het vervangen van de erfafscheiding en het plaatsen van een carport met roldeur, 03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86, het vervangen van de erfafscheiding en het plaatsen van een carport met roldeur, 03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86, het vervangen van de erfafscheiding en het plaatsen van een carport met roldeur, 03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23</meta:user-defined>
    <meta:user-defined meta:name="OVERHEIDop.GmbID/DC.identifier">gmb-2017-140923</meta:user-defined>
    <meta:user-defined meta:name="OVERHEID.TaxonomieBeleidsagenda/OVERHEID.category">Huisvesting | Organisatie en beleid</meta:user-defined>
    <meta:user-defined meta:name="OVERHEIDop.referentienummer">5511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 86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3 463707</meta:user-defined>
    <meta:user-defined meta:name="OVERHEIDop.versieInformatie"/>
  </office:meta>
</office:document-meta>
</file>