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oesterweg (Wagenwerkplaats), het verbouwen van de verkeerstu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(Wagenwerkplaats), het verbouwen van de verkeerstuin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1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Soesterweg (Wagenwerkplaats), het verbouwen van de verkeerstu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17</meta:user-defined>
    <meta:user-defined meta:name="OVERHEIDop.GmbID/DC.identifier">gmb-2017-140917</meta:user-defined>
    <meta:user-defined meta:name="OVERHEID.TaxonomieBeleidsagenda/OVERHEID.category">Huisvesting | Organisatie en beleid</meta:user-defined>
    <meta:user-defined meta:name="OVERHEIDop.referentienummer">5530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18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