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ons honk Julianaple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08 augustus 2017 een besluit genomen op de aanvraag met zaaknummer SXO-20171873 voor een evenementenvergunning voor de Jubileumviering Dorpsvereniging Vlist 16-09-2017 op locatie voor ons honk Julianaple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91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1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1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voor ons honk Julianaplein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916</meta:user-defined>
    <meta:user-defined meta:name="OVERHEIDop.GmbID/DC.identifier">gmb-2017-14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M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109 443133.86</meta:user-defined>
    <meta:user-defined meta:name="OVERHEIDop.versieInformatie"/>
  </office:meta>
</office:document-meta>
</file>