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7 eikenbomen op het perceel Hoevendwarsweg 2 A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 augustus 2017 heeft de gemeente Dalfsen een aanvraag ontvangen voor het kappen van 7 eikenbomen op het perceel Hoevendwarsweg 2 A te Dalfsen. De aanvraag is geregistreerd onder zaaknummer Z/17/567618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091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1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1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7 eikenbomen op het perceel Hoevendwarsweg 2 A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15</meta:user-defined>
    <meta:user-defined meta:name="OVERHEIDop.GmbID/DC.identifier">gmb-2017-140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P 2a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0 507289</meta:user-defined>
    <meta:user-defined meta:name="OVERHEID.EPSG28992/DC.spatial">215102.68 507527.58</meta:user-defined>
    <meta:user-defined meta:name="OVERHEIDop.versieInformatie"/>
  </office:meta>
</office:document-meta>
</file>