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ttenbergweg 1-68, zaaknummer 126939</text:p>
            <text:p text:style-name="common-al">Voor: vellen 6 berken, datum besluit 25-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09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091</meta:user-defined>
    <meta:user-defined meta:name="OVERHEIDop.GmbID/DC.identifier">gmb-2017-14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68</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66 445500</meta:user-defined>
    <meta:user-defined meta:name="OVERHEIDop.versieInformatie"/>
  </office:meta>
</office:document-meta>
</file>